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imSun" svg:font-family="SimSun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8542a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1" fo:font-size="11pt" fo:font-weight="bold" officeooo:paragraph-rsid="0006ff5e" style:font-name-asian="Ubuntu2" style:font-size-asian="11pt" style:font-weight-asian="bold" style:font-name-complex="Ubuntu2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1" fo:font-size="11pt" fo:font-weight="bold" officeooo:paragraph-rsid="0009ba47" style:font-name-asian="Ubuntu2" style:font-size-asian="11pt" style:font-weight-asian="bold" style:font-name-complex="Ubuntu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Ubuntu1" fo:font-size="11pt" fo:font-weight="bold" officeooo:rsid="0009ba47" officeooo:paragraph-rsid="0009ba4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1" fo:font-size="11pt" officeooo:rsid="0009ba47" officeooo:paragraph-rsid="0009ba4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8542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Ubuntu1" fo:font-size="11pt" fo:font-style="normal" fo:text-shadow="none" style:text-underline-style="none" fo:font-weight="bold" officeooo:paragraph-rsid="0006ff5e" style:font-name-asian="Ubuntu2" style:font-size-asian="11pt" style:font-style-asian="normal" style:font-weight-asian="bold" style:font-name-complex="Ubuntu2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Ubuntu1" fo:font-size="11pt" fo:font-style="normal" fo:text-shadow="none" style:text-underline-style="none" fo:font-weight="bold" officeooo:paragraph-rsid="0006ff5e" style:font-name-asian="Verdana1" style:font-size-asian="11pt" style:font-style-asian="normal" style:font-weight-asian="bold" style:font-name-complex="Verdana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officeooo:paragraph-rsid="0006ff5e" style:font-name-asian="Ubuntu2" style:font-size-asian="11pt" style:font-style-asian="normal" style:font-weight-asian="bold" style:font-name-complex="Ubuntu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f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paragraph-rsid="000854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1" fo:font-size="11pt" officeooo:paragraph-rsid="0008542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style:font-name="Ubuntu" fo:font-size="11pt" fo:font-weight="bold" officeooo:paragraph-rsid="0006ff5e" style:font-name-asian="Ubuntu2" style:font-size-asian="11pt" style:font-weight-asian="bold" style:font-name-complex="Ubuntu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06ff5e" style:font-name-asian="Ubuntu2" style:font-size-asian="11pt" style:font-style-asian="normal" style:font-weight-asian="normal" style:font-name-complex="Ubuntu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officeooo:paragraph-rsid="0006ff5e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1" fo:font-size="11pt" fo:font-style="normal" style:text-underline-style="none" fo:font-weight="bold" officeooo:paragraph-rsid="0006ff5e" style:font-name-asian="Verdana1" style:font-size-asian="11pt" style:font-style-asian="normal" style:font-weight-asian="bold" style:font-name-complex="Verdana1" style:font-size-complex="11pt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Ubuntu1" fo:font-size="11pt" fo:font-style="normal" style:text-underline-style="none" fo:font-weight="bold" officeooo:paragraph-rsid="0006ff5e" style:font-name-asian="Verdana1" style:font-size-asian="11pt" style:font-style-asian="normal" style:font-weight-asian="bold" style:font-name-complex="Verdana1" style:font-size-complex="11pt"/>
    </style:style>
    <style:style style:name="P20" style:family="paragraph" style:parent-style-name="Standard" style:list-style-name="WWNum1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Ubuntu1" fo:font-size="11pt" fo:font-style="normal" fo:text-shadow="none" style:text-underline-style="none" fo:font-weight="normal" officeooo:paragraph-rsid="0008542a" style:font-name-asian="Verdana1" style:font-size-asian="11pt" style:font-style-asian="normal" style:font-weight-asian="normal" style:font-name-complex="Verdana1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WWNum2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Ubuntu1" fo:font-size="11pt" fo:font-style="normal" fo:text-shadow="none" style:text-underline-style="none" fo:font-weight="normal" officeooo:paragraph-rsid="0008542a" style:font-name-asian="Verdana1" style:font-size-asian="11pt" style:font-style-asian="normal" style:font-weight-asian="normal" style:font-name-complex="Verdana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WWNum1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officeooo:paragraph-rsid="0008542a" style:font-name-asian="Verdana1" style:font-size-asian="11pt" style:font-style-asian="normal" style:font-weight-asian="normal" style:font-name-complex="Verdana1" style:font-size-complex="11pt"/>
    </style:style>
    <style:style style:name="P23" style:family="paragraph" style:parent-style-name="Standard" style:list-style-name="WWNum2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officeooo:paragraph-rsid="0008542a" style:font-name-asian="Verdana1" style:font-size-asian="11pt" style:font-style-asian="normal" style:font-weight-asian="normal" style:font-name-complex="Verdana1" style:font-size-complex="11pt"/>
    </style:style>
    <style:style style:name="P24" style:family="paragraph" style:parent-style-name="Standard" style:list-style-name="WWNum2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style:font-name="Ubuntu1" fo:font-size="11pt" officeooo:paragraph-rsid="0008542a" style:font-size-asian="11pt" style:font-size-complex="11pt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1" style:font-style-asian="normal" style:font-weight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1" style:font-style-asian="normal" style:font-weight-asian="bold" style:font-name-complex="Verdana1"/>
    </style:style>
    <style:style style:name="T7" style:family="text">
      <style:text-properties fo:font-variant="normal" fo:text-transform="none" style:text-position="0% 100%" style:font-name="Ubuntu" fo:font-size="11pt" style:font-name-asian="Ubuntu2" style:font-size-asian="11pt" style:font-name-complex="Ubuntu2" style:font-size-complex="11pt"/>
    </style:style>
    <style:style style:name="T8" style:family="text">
      <style:text-properties fo:font-variant="normal" fo:text-transform="none" style:text-position="0% 100%" style:font-name="Ubuntu" fo:font-size="11pt" fo:font-weight="bold" style:font-name-asian="Ubuntu2" style:font-size-asian="11pt" style:font-weight-asian="bold" style:font-name-complex="Ubuntu2" style:font-size-complex="11pt"/>
    </style:style>
    <style:style style:name="T9" style:family="text">
      <style:text-properties fo:font-variant="normal" fo:text-transform="none" style:text-position="0% 100%" fo:font-weight="bold" style:font-name-asian="Verdana1" style:font-weight-asian="bold" style:font-name-complex="Verdana1"/>
    </style:style>
    <style:style style:name="T10" style:family="text">
      <style:text-properties fo:font-variant="normal" fo:text-transform="none" style:text-position="0% 100%" style:font-name-asian="Verdana1" style:font-name-complex="Verdana1"/>
    </style:style>
    <style:style style:name="T11" style:family="text">
      <style:text-properties fo:font-weight="bold" style:font-name-asian="Verdana1" style:font-weight-asian="bold" style:font-name-complex="Verdana1"/>
    </style:style>
    <style:style style:name="T12" style:family="text">
      <style:text-properties style:font-name-asian="Verdana1" style:font-name-complex="Verdana1"/>
    </style:style>
    <style:style style:name="T13" style:family="text">
      <style:text-properties officeooo:rsid="0009ba47"/>
    </style:style>
    <style:style style:name="T14" style:family="text">
      <style:text-properties fo:font-variant="small-caps" fo:color="#000000" style:text-line-through-style="none" style:text-line-through-type="none" style:text-position="0% 100%" style:font-name="Ubuntu1" fo:font-size="11pt" fo:font-style="normal" style:text-underline-style="none" fo:font-weight="bold" officeooo:rsid="0009ba47" style:font-name-asian="Verdana1" style:font-size-asian="11pt" style:font-style-asian="normal" style:font-weight-asian="bold" style:font-name-complex="Verdana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10"><text:span text:style-name="T7">Comparativo </text:span><text:span text:style-name="T8">Proyecto de ley 40708 CD – PJ </text:span><text:span text:style-name="T7">de la señora diputada De Ponti, por el cual se adhiere a la Ley Nacional 26606 que instituye el mes de octubre de cada año como Mes Nacional de Concientización sobre el Cáncer de Mama;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3"><text:span text:style-name="T13">Proyecto de ley 40708</text:span></text:p>
            <text:p text:style-name="P3"/>
            <text:p text:style-name="P3">LA LEGISLATURA DE LA PROVINCIA DE SANTA FE</text:p>
            <text:p text:style-name="P2"><text:s/>SANCIONA CON FUERZA DE </text:p>
            <text:p text:style-name="P2">LEY: </text:p>
            <text:p text:style-name="P9"/>
            <text:p text:style-name="P7">CONCIENTIZACIÓN Y PREVENCIÓN DEL CÁNCER DE MAMA </text:p>
          </table:table-cell>
          <table:table-cell table:style-name="Tabla1.B2" office:value-type="string">
            <text:p text:style-name="P4">Dictamen de Comisión</text:p>
            <text:p text:style-name="P5"/>
            <text:p text:style-name="P19">LA LEGISLATURA DE LA PROVINCIA DE SANTA FE </text:p>
            <text:p text:style-name="P18">SANCIONA CON FUERZA DE</text:p>
            <text:p text:style-name="P18">LEY: </text:p>
            <text:p text:style-name="P8">CONCIENTIZACIÓN Y PREVENCIÓN DEL CÁNCER DE MAMA </text:p>
          </table:table-cell>
        </table:table-row>
        <table:table-row>
          <table:table-cell table:style-name="Tabla1.A2" office:value-type="string">
            <text:p text:style-name="P13"><text:span text:style-name="T3">ARTÍCULO 1 - Adhesión.</text:span><text:span text:style-name="T4"> Adhiérase a la Ley Nacional 26606 que instituye el mes de octubre de cada año como "Mes Nacional de Concientización sobre el Cáncer de Mama". </text:span></text:p>
          </table:table-cell>
          <table:table-cell table:style-name="Tabla1.B2" office:value-type="string">
            <text:p text:style-name="P11"><text:span text:style-name="T9">ARTÍCULO 1 - Adhesión.</text:span><text:span text:style-name="T10"> Adhiérase a la Ley Nacional 26606 que instituye el mes de octubre de cada año como "Mes Nacional de Concientización sobre el Cáncer de Mama". </text:span></text:p>
          </table:table-cell>
        </table:table-row>
        <table:table-row>
          <table:table-cell table:style-name="Tabla1.A2" office:value-type="string">
            <text:p text:style-name="P13"><text:span text:style-name="T3">ARTÍCULO 2 - Campaña de Concientización.</text:span><text:span text:style-name="T4"> Institúyase la Campaña Provincial de Concientización y Prevención del Cáncer de Mama, a realizarse el mes de octubre de cada año. </text:span></text:p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7"><text:span text:style-name="T1">ARTÍCULO 3 - Objetivos.</text:span><text:span text:style-name="T2"> Son objetivos de la Campana: </text:span></text:p>
            <text:p text:style-name="P15">a) concientizar a la población sobre la importancia de la prevención y detección temprana del cáncer de mama; </text:p>
            <text:p text:style-name="P15">b) favorecer la autodetección y detección temprana del cáncer de mama; </text:p>
            <text:p text:style-name="P15">c) facilitar el acceso a los estudios pertinentes para detectar la enfermedad; y,</text:p>
            <text:p text:style-name="P15">d) fomentar la periodicidad anual de los exámenes ginecológicos.</text:p>
          </table:table-cell>
          <table:table-cell table:style-name="Tabla1.B2" office:value-type="string">
            <text:p text:style-name="P12"><text:span text:style-name="T6">ARTÍCULO 2 - Objetivos.</text:span><text:span text:style-name="T5"> Son objetivos de la </text:span><text:span text:style-name="T12">presente</text:span><text:span text:style-name="T5">: </text:span></text:p>
            <text:list xml:id="list295964728" text:style-name="WWNum1">
              <text:list-item>
                <text:p text:style-name="P22">concientizar a la población sobre la importancia de la prevención y detección temprana del cáncer de mama; </text:p>
              </text:list-item>
              <text:list-item>
                <text:p text:style-name="P22">favorecer la autodetección y detección temprana del cáncer de mama; </text:p>
              </text:list-item>
              <text:list-item>
                <text:p text:style-name="P22">facilitar el acceso a los estudios pertinentes para detectar la enfermedad; y,</text:p>
              </text:list-item>
              <text:list-item>
                <text:p text:style-name="P20">fomentar la periodicidad anual de los exámenes ginecológicos.</text:p>
              </text:list-item>
            </text:list>
          </table:table-cell>
        </table:table-row>
        <table:table-row>
          <table:table-cell table:style-name="Tabla1.A2" office:value-type="string">
            <text:p text:style-name="P17"><text:span text:style-name="T1">ARTÍCULO 4 - Autoridad de aplicación.</text:span><text:span text:style-name="T2"> Es autoridad de aplicación de la presente el Ministerio de Salud de la Provincia. </text:span></text:p>
          </table:table-cell>
          <table:table-cell table:style-name="Tabla1.B2" office:value-type="string">
            <text:p text:style-name="P11"><text:span text:style-name="T9">ARTÍCULO </text:span><text:span text:style-name="T11">3</text:span><text:span text:style-name="T9"> - Autoridad de Aplicación.</text:span><text:span text:style-name="T10"> </text:span><text:span text:style-name="T12">La</text:span><text:span text:style-name="T10"> Autoridad de Aplicación de la presente es el Ministerio de Salud de la Provincia. </text:span></text:p>
          </table:table-cell>
        </table:table-row>
        <table:table-row>
          <table:table-cell table:style-name="Tabla1.A2" office:value-type="string">
            <text:p text:style-name="P16"><text:span text:style-name="T1">ARTÍCULO 5 - Funciones.</text:span><text:span text:style-name="T2"> Son funciones de la autoridad de aplicación: </text:span></text:p>
            <text:p text:style-name="P14"><text:soft-page-break/>a) desarrollar actividades publicas de educación, información y difusión masiva sobre la detección temprana del cáncer de mama; </text:p>
            <text:p text:style-name="P14">b) implementar campañas de difusión y promoción del acceso a exámenes de detección de cáncer de mama en los efectores de salud provinciales; </text:p>
            <text:p text:style-name="P14">c) coordinar con Municipalidades y Comunas la implementación de campañas de información y detección temprana del cáncer de mama en los centros de salud que sean de jurisdicción local;</text:p>
            <text:p text:style-name="P14">d) coordinar con el Ministerio de Educación actividades de difusión en las escuelas e institutos de educación superior no universitaria; e,</text:p>
            <text:p text:style-name="P14">e) invitar a organizaciones, instituciones y asociaciones de la comunidad a participar del desarrollo de la campaña de concientización complementando con múltiples y variadas actividades educativas, sociales, culturales, solidarias, deportivas e informativas y toda acción estratégica tendiente a lograr el objetivo de la presente ley.</text:p>
          </table:table-cell>
          <table:table-cell table:style-name="Tabla1.B2" office:value-type="string">
            <text:p text:style-name="P12"><text:span text:style-name="T6">ARTÍCULO </text:span><text:span text:style-name="T11">4</text:span><text:span text:style-name="T6"> - Funciones.</text:span><text:span text:style-name="T5"> Son funciones de la Autoridad de Aplicación: </text:span></text:p>
            <text:list xml:id="list494824720" text:style-name="WWNum2">
              <text:list-item>
                <text:p text:style-name="P24"><text:soft-page-break/><text:span text:style-name="T5">desarrollar actividades </text:span><text:span text:style-name="T12">públicas</text:span><text:span text:style-name="T5"> de educación, información y difusión masiva sobre la detección temprana del cáncer de mama; </text:span></text:p>
              </text:list-item>
              <text:list-item>
                <text:p text:style-name="P23">implementar campañas de difusión y promoción del acceso a exámenes de detección de cáncer de mama en los efectores de salud provinciales; </text:p>
              </text:list-item>
              <text:list-item>
                <text:p text:style-name="P23">coordinar con Municipalidades y Comunas la implementación de campañas de información y detección temprana del cáncer de mama en los centros de salud que sean de jurisdicción local;</text:p>
              </text:list-item>
              <text:list-item>
                <text:p text:style-name="P23">coordinar con el Ministerio de Educación actividades de difusión en las escuelas e institutos de educación superior no universitaria; e,</text:p>
              </text:list-item>
              <text:list-item>
                <text:p text:style-name="P21">invitar a organizaciones, instituciones y asociaciones de la comunidad a participar del desarrollo de la campaña de concientización complementando con múltiples y variadas actividades educativas, sociales, culturales, solidarias, deportivas e informativas y toda acción estratégica tendiente a lograr el objetivo de la presente. </text:p>
              </text:list-item>
            </text:list>
          </table:table-cell>
        </table:table-row>
        <table:table-row>
          <table:table-cell table:style-name="Tabla1.A2" office:value-type="string">
            <text:p text:style-name="P17"><text:span text:style-name="T1">ARTÍCULO 6 - Iluminación de edificios públicos. </text:span><text:span text:style-name="T2">Dispóngase como herramienta de visualización de la Campana, la iluminación de color rosa de los principales edificios públicos provinciales durante el mes de octubre de cada año. </text:span></text:p>
          </table:table-cell>
          <table:table-cell table:style-name="Tabla1.B2" office:value-type="string">
            <text:p text:style-name="P11"><text:span text:style-name="T9">ARTÍCULO </text:span><text:span text:style-name="T11">5</text:span><text:span text:style-name="T9"> - Iluminación de edificios públicos.</text:span><text:span text:style-name="T10"> </text:span><text:span text:style-name="T12">Se dispone</text:span><text:span text:style-name="T10"> la iluminación de color rosa de los principales edificios públicos provinciales durante el mes de octubre de cada año. </text:span></text:p>
          </table:table-cell>
        </table:table-row>
        <table:table-row>
          <table:table-cell table:style-name="Tabla1.A2" office:value-type="string">
            <text:p text:style-name="P17"><text:span text:style-name="T1">ARTÍCULO 7 - Adhesión.</text:span><text:span text:style-name="T2"> Invítase a adherir a la presente a las Municipalidades y Comunas. </text:span></text:p>
          </table:table-cell>
          <table:table-cell table:style-name="Tabla1.B2" office:value-type="string">
            <text:p text:style-name="P11"><text:span text:style-name="T9">ARTÍCULO </text:span><text:span text:style-name="T11">6</text:span><text:span text:style-name="T9"> - Adhesión.</text:span><text:span text:style-name="T12"> Se invita</text:span><text:span text:style-name="T10"> a adherir a la presente a las Municipalidades y Comunas. </text:span></text:p>
          </table:table-cell>
        </table:table-row>
        <table:table-row>
          <table:table-cell table:style-name="Tabla1.A2" office:value-type="string">
            <text:p text:style-name="P17"><text:span text:style-name="T1">ARTÍCULO 8 - Adecuaciones presupuestarias.</text:span><text:span text:style-name="T2"> Autorízase al Poder Ejecutivo a realizar las adecuaciones presupuestarias pertinentes para la implementación de la presente ley. </text:span></text:p>
          </table:table-cell>
          <table:table-cell table:style-name="Tabla1.B2" office:value-type="string">
            <text:p text:style-name="P11"><text:span text:style-name="T9">ARTÍCULO </text:span><text:span text:style-name="T11">7</text:span><text:span text:style-name="T9"> - Adecuaciones presupuestarias.</text:span><text:span text:style-name="T10"> </text:span><text:span text:style-name="T12">S</text:span><text:span text:style-name="T10">e autoriza al Poder Ejecutivo a realizar las adecuaciones presupuestarias pertinentes para la implementación de la presente. </text:span></text:p>
          </table:table-cell>
        </table:table-row>
        <table:table-row>
          <table:table-cell table:style-name="Tabla1.A2" office:value-type="string">
            <text:p text:style-name="P16"><text:span text:style-name="T1">ARTÍCULO 9 -</text:span><text:span text:style-name="T2"> Comuníquese al Poder Ejecutivo. </text:span></text:p>
          </table:table-cell>
          <table:table-cell table:style-name="Tabla1.B2" office:value-type="string">
            <text:p text:style-name="P11"><text:span text:style-name="T9">ARTÍCULO </text:span><text:span text:style-name="T11">8</text:span><text:span text:style-name="T9"> -</text:span><text:span text:style-name="T10"> Comuníquese al Poder Ejecutivo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imSun" svg:font-family="SimSun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8542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8542a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9.04cm" svg:y="-1.471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5T09:07:38.543563655</meta:creation-date>
    <dc:date>2020-11-05T09:16:54.351526641</dc:date>
    <meta:editing-duration>PT9M15S</meta:editing-duration>
    <meta:editing-cycles>3</meta:editing-cycles>
    <meta:generator>LibreOffice/6.3.4.2$Linux_X86_64 LibreOffice_project/30$Build-2</meta:generator>
    <meta:document-statistic meta:table-count="1" meta:image-count="1" meta:object-count="0" meta:page-count="2" meta:paragraph-count="48" meta:word-count="809" meta:character-count="5205" meta:non-whitespace-character-count="4416"/>
  </office:meta>
</office:document-meta>
</file>